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llewand 75, 8051H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llewand 75, 8051HE Hattem in &lt;plaats&gt;, voor Hollewand 75 groene erfafscheiding, verzonden op 4 maart 2025 (zaaknummer R2024-0233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51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337</meta:user-defined>
    <meta:user-defined meta:name="DCTERMS.abstract">Betreft: Beschikking op aanvraag op locatie Hollewand 75, 8051HE Hattem</meta:user-defined>
    <dc:language>nl</dc:language>
    <meta:user-defined meta:name="DC.title">Kennisgeving verleende omgevingsvergunning Hollewand 75, 8051HE Hattem</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64</meta:user-defined>
    <meta:user-defined meta:name="OVERHEIDop.publicationIssue">95158</meta:user-defined>
    <meta:user-defined meta:name="OVERHEIDop.GmbID/DC.identifier">gmb-2025-95158</meta:user-defined>
    <meta:user-defined meta:name="OVERHEIDop.versieInformatie"/>
  </office:meta>
</office:document-meta>
</file>