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Willibrorduslaan 78 5521K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3-2025 een omgevingsvergunning  verleend. De gemeente geeft hiermee toestemming voor het verbouwen van een woning aan Willibrorduslaan 78 5521KD Eersel. Het kenmerk van de gemeente voor deze zaak is 077061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1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14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Willibrorduslaan 78 5521KD Eersel</meta:user-defined>
    <meta:user-defined meta:name="DCTERMS.W3CDTF/DCTERMS.available">2025-03-06</meta:user-defined>
    <meta:user-defined meta:name="DCTERMS.W3CDTF/OVERHEIDop.jaargang">2025</meta:user-defined>
    <meta:user-defined meta:name="OVERHEIDop.publicationIssue">95151</meta:user-defined>
    <meta:user-defined meta:name="OVERHEIDop.GmbID/DC.identifier">gmb-2025-95151</meta:user-defined>
    <meta:user-defined meta:name="OVERHEIDop.versieInformatie"/>
  </office:meta>
</office:document-meta>
</file>