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voor de periode 29 maart tot en met 26 april 2025 aan Rector Hulshofstraat 12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Rector Hulshofstraat 12 te Harreveld voor de periode 29 maart tot en met 26 april 2025</text:p>
                <text:p text:style-name="al">Datum besluit: 28 februari 2025</text:p>
                <text:p text:style-name="al">Zaaknummer: 1218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15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5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180-2025</meta:user-defined>
    <dc:language>nl</dc:language>
    <meta:user-defined meta:name="OVERHEIDop.locatietype/OVERHEIDop.gebiedsmarkering">Adres</meta:user-defined>
    <meta:user-defined meta:name="DC.title">Toestemming voor het verbranden van snoeihout voor de periode 29 maart tot en met 26 april 2025 aan Rector Hulshofstraat 12 te Harrevel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50</meta:user-defined>
    <meta:user-defined meta:name="OVERHEIDop.GmbID/DC.identifier">gmb-2025-95150</meta:user-defined>
    <meta:user-defined meta:name="OVERHEIDop.versieInformatie"/>
  </office:meta>
</office:document-meta>
</file>