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te Lievelde</text:p>
                <text:p text:style-name="al">Datum besluit 1 maart 2025</text:p>
                <text:p text:style-name="al">Zaaknummer: 1220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201-2025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7</meta:user-defined>
    <meta:user-defined meta:name="OVERHEIDop.GmbID/DC.identifier">gmb-2025-95147</meta:user-defined>
    <meta:user-defined meta:name="OVERHEIDop.versieInformatie"/>
  </office:meta>
</office:document-meta>
</file>