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verwerken - Verzoeklocatie 2025011601254, Tine Clevering-Meijerhof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5 heeft de gemeente Westerkwartier een melding ontvangen voor activiteiten waarvoor geen vergunningplicht geldt op de locatie Tine Clevering-Meijerhof in Marum De melding is geregistreerd onder zaaknummer 202500971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sloten bodemenergiesysteem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514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14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50097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verwerken - Verzoeklocatie 2025011601254, Tine Clevering-Meijerhof in Maru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143</meta:user-defined>
    <meta:user-defined meta:name="OVERHEIDop.GmbID/DC.identifier">gmb-2025-95143</meta:user-defined>
    <meta:user-defined meta:name="OVERHEIDop.versieInformatie"/>
  </office:meta>
</office:document-meta>
</file>