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de Event Nuenen Centrum in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Mode Event Nuenen Centrum </text:p>
              </text:list-item>
              <text:list-item text:style-override="id1-3-2-1-1-1-2">
                <text:number>-</text:number>
                <text:p text:style-name="al">Verleend aan:  Centrummanagement Nuenen</text:p>
              </text:list-item>
              <text:list-item text:style-override="id1-3-2-1-1-1-3">
                <text:number>-</text:number>
                <text:p text:style-name="al">Locatie:  Het Park, Nuenen</text:p>
              </text:list-item>
              <text:list-item text:style-override="id1-3-2-1-1-1-4">
                <text:number>-</text:number>
                <text:p text:style-name="al">Datum:  13 april 2025</text:p>
              </text:list-item>
              <text:list-item text:style-override="id1-3-2-1-1-1-5">
                <text:number>-</text:number>
                <text:p text:style-name="al">Verzenddatum:  27 februari 2025</text:p>
              </text:list-item>
              <text:list-item text:style-override="id1-3-2-1-1-1-6">
                <text:number>-</text:number>
                <text:p text:style-name="al">Rechtsmiddel: 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1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Mode Event Nuenen Centrum in Het Park te Nue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0</meta:user-defined>
    <meta:user-defined meta:name="OVERHEIDop.GmbID/DC.identifier">gmb-2025-95140</meta:user-defined>
    <meta:user-defined meta:name="OVERHEIDop.versieInformatie"/>
  </office:meta>
</office:document-meta>
</file>