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voor de periode 13 maart tot en met 10 april 2025 aan Rector Hulshofstraat 18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ector Hulshofstraat 18 te Harreveld voor de periode 13 maart tot en met 10 april 2025</text:p>
                <text:p text:style-name="al">Datum besluit:27 februari 2025</text:p>
                <text:p text:style-name="al">Zaaknummer:1166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13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3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3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1660-2025</meta:user-defined>
    <dc:language>nl</dc:language>
    <meta:user-defined meta:name="OVERHEIDop.locatietype/OVERHEIDop.gebiedsmarkering">Adres</meta:user-defined>
    <meta:user-defined meta:name="DC.title">Toestemming voor het verbranden van snoeihout voor de periode 13 maart tot en met 10 april 2025 aan Rector Hulshofstraat 18 te Harrevel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38</meta:user-defined>
    <meta:user-defined meta:name="OVERHEIDop.GmbID/DC.identifier">gmb-2025-95138</meta:user-defined>
    <meta:user-defined meta:name="OVERHEIDop.versieInformatie"/>
  </office:meta>
</office:document-meta>
</file>