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b.v. Lentemarathon op 16 maart 2025, Buitenplein 79, 1181Z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 maart 2025 een aanvraag voor een ontheffing Alcoholwet (tapontheffing) ontvangen. De ontheffing is aangevraagd voor plaatsen van een tappunt t.b.v. Lentemarathon op 16 maart 2025 op locatie Buitenplein 79, 1181ZE Amstelveen.</text:p>
            <text:p text:style-name="common-al">De aanvraag is geregistreerd onder zaaknummer Z2025-0000162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162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3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3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628</meta:user-defined>
    <meta:user-defined meta:name="DCTERMS.abstract">Betreft: aanvraag op locatie Buitenplein 79, 1181ZE Amstelveen</meta:user-defined>
    <dc:language>nl</dc:language>
    <meta:user-defined meta:name="OVERHEIDop.locatietype/OVERHEIDop.gebiedsmarkering">Punt</meta:user-defined>
    <meta:user-defined meta:name="DC.title">Aanvraag ontheffing voor plaatsen van een tappunt t.b.v. Lentemarathon op 16 maart 2025, Buitenplein 79, 1181ZE Amstelveen</meta:user-defined>
    <meta:user-defined meta:name="DCTERMS.W3CDTF/DCTERMS.available">2025-03-06</meta:user-defined>
    <meta:user-defined meta:name="DCTERMS.W3CDTF/OVERHEIDop.jaargang">2025</meta:user-defined>
    <meta:user-defined meta:name="OVERHEIDop.publicationIssue">95134</meta:user-defined>
    <meta:user-defined meta:name="OVERHEIDop.GmbID/DC.identifier">gmb-2025-95134</meta:user-defined>
    <meta:user-defined meta:name="OVERHEIDop.versieInformatie"/>
  </office:meta>
</office:document-meta>
</file>