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22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ontheffing geluidshinder met betrekking tot de repetities van Advendo vanaf 17 april 2025 tot en met 19 september 2025 op verschillende locaties: </text:p>
            <text:p text:style-name="common-al">VV Nijland, Hendrik Pollemastrjitte 2 te Nijland;</text:p>
            <text:p text:style-name="common-al">IJVC IJlst, De Dassenpoarch 25 te IJlst;</text:p>
            <text:p text:style-name="common-al">VV Sneek Wit Zwart, Molenkrite 132 te Sneek;</text:p>
            <text:p text:style-name="common-al">VV HJSC, Jeltewei 96 te Hommerts;</text:p>
            <text:p text:style-name="common-al">Sportcentrum Schuttersveld, Thomas Zandstrastraat 1 te Sneek;</text:p>
            <text:p text:style-name="common-al">ONS Sneek, J. W. Frisostraat 145 te Sneek.</text:p>
            <text:p text:style-name="common-al">
            
          </text:p>
            <text:p text:style-name="common-al">
            
          </text:p>
            <text:p text:style-name="common-al">
            
          </text:p>
            <text:p text:style-name="common-al">Voor het inzien van de ontheffing kunt u contact opnemen met Team Vergunningen op het telefoonnummer +14 0515. Het kenmerk van dit besluit is CLZ-00102248. </text:p>
            <text:p text:style-name="common-al">Datum verzending brief / besluit: 04-03-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513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3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3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2248</meta:user-defined>
    <dc:language>nl</dc:language>
    <meta:user-defined meta:name="OVERHEIDop.locatietype/OVERHEIDop.gebiedsmarkering">Punt</meta:user-defined>
    <meta:user-defined meta:name="DC.title">Verleende ontheffing geluidhinder, CLZ-00102248</meta:user-defined>
    <meta:user-defined meta:name="DCTERMS.W3CDTF/DCTERMS.available">2025-03-06</meta:user-defined>
    <meta:user-defined meta:name="DCTERMS.W3CDTF/OVERHEIDop.jaargang">2025</meta:user-defined>
    <meta:user-defined meta:name="OVERHEIDop.publicationIssue">95133</meta:user-defined>
    <meta:user-defined meta:name="OVERHEIDop.GmbID/DC.identifier">gmb-2025-95133</meta:user-defined>
    <meta:user-defined meta:name="OVERHEIDop.versieInformatie"/>
  </office:meta>
</office:document-meta>
</file>