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16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5 een besluit genomen op de aanvraag voor een omgevingsvergunning met zaaknummer <text:span text:style-name="nadrukvet">235793</text:span>.</text:p>
            <text:p text:style-name="common-al">De zaak betreft locatie Eindhovenseweg 16, 5554AC Valkenswaard en heeft de omschrijving "vervangen gevelbekleding winkelpand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4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51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793</meta:user-defined>
    <meta:user-defined meta:name="DCTERMS.abstract">vervangen gevelbekleding winkelpand, Eindhovenseweg 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16, 5554AC Valkenswaa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30</meta:user-defined>
    <meta:user-defined meta:name="OVERHEIDop.GmbID/DC.identifier">gmb-2025-95130</meta:user-defined>
    <meta:user-defined meta:name="OVERHEIDop.versieInformatie"/>
  </office:meta>
</office:document-meta>
</file>