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uitbreiden van de kap en het realiseren van een nieuwe brug op locatie Tentweg 89 en 91, 2821 AC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4 heeft de gemeente een aanvraag omgevingsvergunning ontvangen voor het uitbreiden van de kap en het realiseren van een nieuwe brug op locatie Tentweg 89 en 91, 2821 AC Stolwijk.</text:p>
            <text:p text:style-name="common-al">De aanvraag is geregistreerd onder zaaknummer 1931151468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512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3115146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voor een aanvraag omgevingsvergunning voor het uitbreiden van de kap en het realiseren van een nieuwe brug op locatie Tentweg 89 en 91, 2821 AC Stolwij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29</meta:user-defined>
    <meta:user-defined meta:name="OVERHEIDop.GmbID/DC.identifier">gmb-2025-95129</meta:user-defined>
    <meta:user-defined meta:name="OVERHEIDop.versieInformatie"/>
  </office:meta>
</office:document-meta>
</file>