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Camperplaatsen Dr. H.G. Scholtenstraat Zaa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anstad maken bekend dat:</text:p>
            <text:list text:style-name="id1-3-2-1-1-3">
              <text:list-item text:style-override="id1-3-2-1-1-3-1">
                <text:number>•</text:number>
                <text:p text:style-name="al">de gemeenteraad bij besluit van 27 februari 2025 het bestemmingsplan Camperplaatsen Dr. H.G. Scholtenstraat Zaandam met identificatienummer NL.IMRO.0479.STED3932BP-0301 ten opzichte van het ontwerp, gewijzigd heeft vastgesteld;</text:p>
              </text:list-item>
              <text:list-item text:style-override="id1-3-2-1-1-3-2">
                <text:number>•</text:number>
                <text:p text:style-name="al">de gemeenteraad bij dit besluit heeft besloten geen exploitatieplan vast te stellen.</text:p>
              </text:list-item>
            </text:list>
            <text:p text:style-name="common-al"/>
            <text:p text:style-name="tussenkopcur">Ligging en inhoud bestemmingsplan</text:p>
            <text:p text:style-name="common-al">Het plangebied Camperplaatsen Dr. H.G. Scholtenstraat Zaandam ligt in de gemeente Zaanstad en bevindt zich aan het einde van Doctor H.G. Scholtenstraat te Zaandam. Ten zuiden van het gebied ligt de verhoogde snelweg A8, aan de westzijde een hondenvereniging met 2 hondensportvelden en aan de oostzijde het Kalverpad en recreatiegebied Jagersveld.</text:p>
            <text:p text:style-name="common-al"/>
            <text:p text:style-name="common-al">Met het bestemmingsplan wordt een juridisch-planologisch kader geboden voor de realisatie van maximaal 60 camperplaatsen. De camperplaatsen zijn bedoeld om een plek te geven aan bezoekende campers van met name de Zaanse Schans.</text:p>
            <text:p text:style-name="tussenkopcur">Gewijzigde vaststelling bestemmingsplan</text:p>
            <text:p text:style-name="common-al">Het bestemmingsplan is gewijzigd vastgesteld ten opzichte van het ontwerp dat eerder ter inzage lag. De wijzigingen staan, met toelichting, in de nota van zienswijzen. De nota is een bijlage bij de toelichting op het bestemmingsplan. </text:p>
            <text:p text:style-name="tussenkopcur">Inzage</text:p>
            <text:p text:style-name="common-al">Het bestemmingsplan, het raadsbesluit en de bijbehorende stukken liggen vanaf donderdag 13 maart 2025 zes weken ter inzage op het Omgevingsloket via <text:a xlink:href="http://www.omgevingswet.overheid.nl/" xlink:type="simple">www.omgevingswet.overheid.nl</text:a> (kies dan voor ‘Regels op de kaart’ en vul de plannaam of het adres in).</text:p>
            <text:p text:style-name="common-al"/>
            <text:p text:style-name="common-al">Wilt u meer informatie of wilt u papieren stukken inzien? Vult u dan het contactformulier <text:a xlink:href="https://loket.zaanstad.nl/mozard/!suite09.scherm1089?mWfrs=4698039&amp;mNch=r0bdeynpa1" xlink:type="simple">Zaanstad.nl - Contact met de gemeente</text:a> in. Dan nemen wij contact met u op.</text:p>
            <text:p text:style-name="tussenkopcur">Beroep</text:p>
            <text:p text:style-name="common-al">Van vrijdag 14 maart tot en met donderdag 24 april kan tegen het besluit tot vaststelling van het bestemmingsplan beroep worden ingesteld <text:span text:style-name="nadrukvet">bij de</text:span><text:span text:style-name="nadrukvet">Afdeling bestuursrechtspraak van</text:span><text:span text:style-name="nadrukvet"/><text:span text:style-name="nadrukvet">Raad van State</text:span>.</text:p>
            <text:p text:style-name="common-al">Beroepschriften stuurt u aan de Afdeling bestuursrechtspraak van de Raad van State, Postbus 20019, 2500 EA te Den Haag. <text:span text:style-name="nadrukcur">Meer informatie over beroep staat op de website </text:span><text:a xlink:href="http://www.raadvanstate.nl/" xlink:type="simple">www.raadvanstate.nl</text:a>.<text:span text:style-name="nadrukcur"/></text:p>
            <text:p text:style-name="common-al"/>
            <text:p text:style-name="common-al">Zaandam, 12 maart 2025</text:p>
            <text:p text:style-name="common-al">Burgemeester en wethouders van Zaanst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51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32BP-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Camperplaatsen Dr. H.G. Scholtenstraat Zaandam</meta:user-defined>
    <meta:user-defined meta:name="DCTERMS.W3CDTF/DCTERMS.available">2025-03-12</meta:user-defined>
    <meta:user-defined meta:name="DCTERMS.W3CDTF/OVERHEIDop.jaargang">2025</meta:user-defined>
    <meta:user-defined meta:name="OVERHEIDop.publicationIssue">95122</meta:user-defined>
    <meta:user-defined meta:name="OVERHEIDop.GmbID/DC.identifier">gmb-2025-95122</meta:user-defined>
    <meta:user-defined meta:name="OVERHEIDop.versieInformatie"/>
  </office:meta>
</office:document-meta>
</file>