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aptoe 140 jaar showkorps O&amp;V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Taptoe 140 jaar showkorps O&amp;V </text:p>
            <text:p text:style-name="common-al">Aangevraagd door: Showkorps O &amp; V</text:p>
            <text:p text:style-name="common-al">Locatie: Lissevoort 6 (H.S.C.N)</text:p>
            <text:p text:style-name="common-al">Datum: zondag 25 mei 2025 van 12:00 uur tot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1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Taptoe 140 jaar showkorps O&amp;V aan Lissevoort 6 te Nue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20</meta:user-defined>
    <meta:user-defined meta:name="OVERHEIDop.GmbID/DC.identifier">gmb-2025-95120</meta:user-defined>
    <meta:user-defined meta:name="OVERHEIDop.versieInformatie"/>
  </office:meta>
</office:document-meta>
</file>