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80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in en rondom de Singel in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Singelkunst 2025 vanaf 8 maart tot en met 20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4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511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1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1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8807</meta:user-defined>
    <meta:user-defined meta:name="DCTERMS.abstract">het organiseren van Singelkunst 2025 vanaf 8 maart tot en met 20 april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116</meta:user-defined>
    <meta:user-defined meta:name="OVERHEIDop.GmbID/DC.identifier">gmb-2025-95116</meta:user-defined>
    <meta:user-defined meta:name="OVERHEIDop.versieInformatie"/>
  </office:meta>
</office:document-meta>
</file>