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verwijderen binnenmuur tussen keuken en woonkamer, Arendonkstraat 11 5628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45 </text:p>
            <text:p text:style-name="common-al"> Omschrijving:  verwijderen binnenmuur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endonkstraat 11 5628PA Eindhoven</text:p>
              </text:list-item>
            </text:list>
            <text:p text:style-name="common-al"> Datum ontvangst: 03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1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45</meta:user-defined>
    <meta:user-defined meta:name="DCTERMS.abstract"> verwijderen binnenmuur tussen keuken en woonkamer</meta:user-defined>
    <dc:language>nl</dc:language>
    <meta:user-defined meta:name="OVERHEIDop.locatietype/OVERHEIDop.gebiedsmarkering">Punt</meta:user-defined>
    <meta:user-defined meta:name="DC.title">Ingediende aanvraag omgevingsvergunning:  verwijderen binnenmuur tussen keuken en woonkamer, Arendonkstraat 11 5628PA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15</meta:user-defined>
    <meta:user-defined meta:name="OVERHEIDop.GmbID/DC.identifier">gmb-2025-95115</meta:user-defined>
    <meta:user-defined meta:name="OVERHEIDop.versieInformatie"/>
  </office:meta>
</office:document-meta>
</file>