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Badhui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geven kennis dat <text:span text:style-name="nadrukvet">van</text:span><text:span text:style-name="nadrukvet">af</text:span><text:span text:style-name="nadrukvet"/><text:span text:style-name="nadrukvet">13 </text:span><text:span text:style-name="nadrukvet">maart 2025 </text:span><text:span text:style-name="nadrukvet">voor een periode van zes weken (dus tot en met </text:span><text:span text:style-name="nadrukvet">24 april 2025</text:span><text:span text:style-name="nadrukvet">)</text:span> het Herstelbesluit bestemmingsplan Badhuisweg 1 met identificatienummer NL.IMRO.0479.STED3936BP-0301 en bijbehorende stukken ter inzage liggen. </text:p>
            <text:p text:style-name="tussenkopcur">Inleiding</text:p>
            <text:p text:style-name="common-al">De gemeenteraad heeft op 21 september 2023 het bestemmingsplan Badhuisweg 1 vastgesteld. Na vaststelling is geconstateerd dat, hangende beroep bij de Afdeling bestuursrechtspraak van de Raad van State, een aanpassing van de verbeelding wenselijk is. De aanpassing is erop gericht om 7 extra parkeerplaatsen in het plangebied mogelijk te maken. </text:p>
            <text:p text:style-name="common-al">Daarom heeft de gemeenteraad op 27 februari 2025 het Herstelbesluit bestemmingsplan Badhuisweg 1 vastgesteld waarbij tot deze aanpassing is besloten. Ook de Toelichting is met deze aanpassing in overeenstemming gebracht en tevens is een vernieuwde versie van het parkeeronderzoek als bijlage daaraan toegevoegd. </text:p>
            <text:p text:style-name="common-al"/>
            <text:p text:style-name="common-al">Artikel 6.19 Algemene wet bestuursrecht (Awb) biedt de mogelijkheid aan de gemeenteraad om hangende de beroepsprocedure onvolkomenheden uit het oorspronkelijke vaststellingsbesluit te herstellen in de vorm van het nemen van een zogenaamd herstelbesluit. </text:p>
            <text:p text:style-name="tussenkopcur">Inzage</text:p>
            <text:p text:style-name="common-al">Het Herstelbesluit en bijbehorende stukken liggen digitaal ter inzage op het Omgevingsloket, via <text:a xlink:href="http://www.omgevingswet.overheid.nl/" xlink:type="simple">www.omgevingswet.overheid.nl</text:a><text:span text:style-name="nadrukondlijn"/>(<text:span text:style-name="nadrukondlijn">kies dan voor ‘Regels op de kaart’ en vul de plannaam of het adres in)</text:span>. Het Herstelbesluit staat ook op <text:a xlink:href="http://www.zaanstad.nl/" xlink:type="simple">www.zaanstad.nl</text:a>, met daarin een link naar het Omgevingsloket.</text:p>
            <text:p text:style-name="common-al"/>
            <text:p text:style-name="common-al">Wilt u meer informatie of wilt u papieren stukken inzien? Vult u dan het contactformulier in op <text:a xlink:href="http://www.zaanstad.nl/" xlink:type="simple">www.zaanstad.nl</text:a>. U vindt het formulier onder ‘Contact’, klik op de knop ‘Online contact’ rechtsboven. </text:p>
            <text:p text:style-name="tussenkopcur">Kies daarna ‘Informatie opvragen of inkijken’. Dan nemen wij contact met u op. </text:p>
            <text:p text:style-name="tussenkopcur">Beroep</text:p>
            <text:p text:style-name="common-al">Tegen het raadsbesluit tot vaststelling van het Herstelbesluit Badhuisweg 1 kunnen belanghebbenden gedurende de termijn van ter inzagelegging schriftelijk beroep indienen. </text:p>
            <text:p text:style-name="common-al"/>
            <text:p text:style-name="common-al">Beroepschriften stuurt u aan de Afdeling bestuursrechtspraak van de Raad van State, Postbus 20019, 2500 EA Den Haag. </text:p>
            <text:p text:style-name="common-al"/>
            <text:p text:style-name="common-al">
            <text:span text:style-name="nadrukcur">Meer informatie over beroep staat op de website: </text:span>www.raadvanstate.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27 februari 2025</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511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1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1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36BP-0301</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 Badhuisweg 1</meta:user-defined>
    <meta:user-defined meta:name="DCTERMS.W3CDTF/DCTERMS.available">2025-03-12</meta:user-defined>
    <meta:user-defined meta:name="DCTERMS.W3CDTF/OVERHEIDop.jaargang">2025</meta:user-defined>
    <meta:user-defined meta:name="OVERHEIDop.publicationIssue">95111</meta:user-defined>
    <meta:user-defined meta:name="OVERHEIDop.GmbID/DC.identifier">gmb-2025-95111</meta:user-defined>
    <meta:user-defined meta:name="OVERHEIDop.versieInformatie"/>
  </office:meta>
</office:document-meta>
</file>