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ing van een uitweg aan Mozartstraat 2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verbreding van een uitweg aan de Mozartstraat 27 in Groenlo.</text:p>
            <text:p text:style-name="common-al">Ingekomen: 24 februari 2025</text:p>
            <text:p text:style-name="common-al">Zaaknummer: 10993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11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1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1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993-2025</meta:user-defined>
    <dc:language>nl</dc:language>
    <meta:user-defined meta:name="OVERHEIDop.locatietype/OVERHEIDop.gebiedsmarkering">Adres</meta:user-defined>
    <meta:user-defined meta:name="DC.title">Aanvraag vergunning voor het verbreding van een uitweg aan Mozartstraat 27 te Groenlo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10</meta:user-defined>
    <meta:user-defined meta:name="OVERHEIDop.GmbID/DC.identifier">gmb-2025-95110</meta:user-defined>
    <meta:user-defined meta:name="OVERHEIDop.versieInformatie"/>
  </office:meta>
</office:document-meta>
</file>