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Z6 (Oosterwold Noord), Isaac Newt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2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maart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Z6 (Oosterwold Noord), Isaac Newtonstraa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510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0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0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278</meta:user-defined>
    <meta:user-defined meta:name="DCTERMS.abstract">Gemeente Almere - aanvraag omgevingsvergunning - het bouwen van een woning - 5Z6 (Oosterwold Noord), Isaac Newtonstraat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Z6 (Oosterwold Noord), Isaac Newtonstraa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08</meta:user-defined>
    <meta:user-defined meta:name="OVERHEIDop.GmbID/DC.identifier">gmb-2025-95108</meta:user-defined>
    <meta:user-defined meta:name="OVERHEIDop.versieInformatie"/>
  </office:meta>
</office:document-meta>
</file>