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ubbelzijdige, verticale, haakse signing tegen de gevel van het pand, Vestdijk 14 5611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643 </text:p>
            <text:p text:style-name="common-al"> Omschrijving: plaatsen van een dubbelzijdige, verticale, haakse signing tegen de gevel van het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14 5611CC Eindhoven</text:p>
              </text:list-item>
            </text:list>
            <text:p text:style-name="common-al"> Datum ontvangst: 03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510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0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0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643</meta:user-defined>
    <meta:user-defined meta:name="DCTERMS.abstract">plaatsen van een dubbelzijdige, verticale, haakse signing tegen de gevel van het pand</meta:user-defined>
    <dc:language>nl</dc:language>
    <meta:user-defined meta:name="OVERHEIDop.locatietype/OVERHEIDop.gebiedsmarkering">Punt</meta:user-defined>
    <meta:user-defined meta:name="DC.title">Ingediende aanvraag omgevingsvergunning: plaatsen van een dubbelzijdige, verticale, haakse signing tegen de gevel van het pand, Vestdijk 14 5611CC Eindhov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104</meta:user-defined>
    <meta:user-defined meta:name="OVERHEIDop.GmbID/DC.identifier">gmb-2025-95104</meta:user-defined>
    <meta:user-defined meta:name="OVERHEIDop.versieInformatie"/>
  </office:meta>
</office:document-meta>
</file>