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Kloosterstraat 30 Helvoir</text:span>
            <text:span text:style-name="nadrukvet">t</text:span>
            <text:span text:style-name="nadrukvet">, </text:span>
            <text:span text:style-name="nadrukvet">WIJZIGING evenementenvergunning Helvoirthuis tonpraatavond / jeugdprinsinstallatie BKA op 17 t/m 19 januari 2025</text:span>
            <text:span text:style-name="nadrukvet">,</text:span>
            <text:span text:style-name="nadrukvet"/>
            <text:span text:style-name="nadrukvet">Z24 – 283491</text:span>
          </text:p>
            <text:p text:style-name="tussenkopcur">De vergunning is verzonden op 18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KLOOSTERSTRAAT 30 HELVOI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51</meta:user-defined>
    <meta:user-defined meta:name="OVERHEIDop.GmbID/DC.identifier">gmb-2025-951</meta:user-defined>
    <meta:user-defined meta:name="OVERHEIDop.versieInformatie"/>
  </office:meta>
</office:document-meta>
</file>