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afd. voetbal,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5 februari 2025</text:p>
            <text:p text:style-name="common-al">voor sportvereniging DFS afd. voetbal, ontheffing schenktijden alcohol (APV art. 2:34 f) wegens een besloten vrijwilligersavond in de kantine, Van Maanenstraat 1 4043 GA Ophesuden op 29 maart 2025 van 18.00 tot 01.00 uur (30 maar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afd. voetbal, ontheffing schenktijden alcohol</meta:user-defined>
    <meta:user-defined meta:name="DCTERMS.W3CDTF/DCTERMS.available">2025-03-06</meta:user-defined>
    <meta:user-defined meta:name="DCTERMS.W3CDTF/OVERHEIDop.jaargang">2025</meta:user-defined>
    <meta:user-defined meta:name="OVERHEIDop.publicationIssue">95095</meta:user-defined>
    <meta:user-defined meta:name="OVERHEIDop.GmbID/DC.identifier">gmb-2025-95095</meta:user-defined>
    <meta:user-defined meta:name="OVERHEIDop.versieInformatie"/>
  </office:meta>
</office:document-meta>
</file>