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chuilgelegenheid voor dieren aan Grensweg 30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Grensweg 30, 6105 AX te Maria Hoop / Echt-Susteren / bekendgemaakt op 25 februari 2025 / het bouwen van een schuilgelegenheid voor dieren / Activiteit (BOPA) : Bouwactiviteit (Omgevingsplan) en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0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schuilgelegenheid voor dieren aan Grensweg 30 te Maria Hoop</meta:user-defined>
    <meta:user-defined meta:name="DCTERMS.W3CDTF/DCTERMS.available">2025-03-06</meta:user-defined>
    <meta:user-defined meta:name="DCTERMS.W3CDTF/OVERHEIDop.jaargang">2025</meta:user-defined>
    <meta:user-defined meta:name="OVERHEIDop.publicationIssue">95093</meta:user-defined>
    <meta:user-defined meta:name="OVERHEIDop.GmbID/DC.identifier">gmb-2025-95093</meta:user-defined>
    <meta:user-defined meta:name="OVERHEIDop.versieInformatie"/>
  </office:meta>
</office:document-meta>
</file>