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uraçaostraat - ter hoogte van huisnummer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opnieuw leggen van een laagspanningskabel en het realiseren van verkeersmaatregelen ter hoogte van de Curacaostraat 14 in Den Haag. De aanvraag is ingediend voor de periode van 11 februari 2025 tot en met 11 augustus 2025.</text:p>
            <text:p text:style-name="common-al"/>
            <text:p text:style-name="common-al">Ons kenmerk: 02511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Curaçaostraat - ter hoogte van huisnummer 14</text:p>
            <text:p text:style-name="tussenkopcur">
            <text:span text:style-name="nadrukvet">Datum bekendmaking besluit:</text:span>
          </text:p>
            <text:p text:style-name="common-al">7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50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11IBA24/9006771</meta:user-defined>
    <meta:user-defined meta:name="DCTERMS.abstract">Het verwijderen en opnieuw leggen van een laagspanningskabel en het realiseren van verkeersmaatregelen ter hoogte van de Curacaostraat 14 in Den Haag. De aanvraag is ingediend voor de periode van 11 februari 2025 tot en met 11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Curaçaostraat - ter hoogte van huisnummer 14 te Den Haag</meta:user-defined>
    <meta:user-defined meta:name="DCTERMS.W3CDTF/DCTERMS.available">2025-01-09</meta:user-defined>
    <meta:user-defined meta:name="OVERHEIDop.externeBijlage">Bijlage_55541080_voor_bekendmaking|exb-2025-821</meta:user-defined>
    <meta:user-defined meta:name="DCTERMS.W3CDTF/OVERHEIDop.jaargang">2025</meta:user-defined>
    <meta:user-defined meta:name="OVERHEIDop.publicationIssue">9509</meta:user-defined>
    <meta:user-defined meta:name="OVERHEIDop.GmbID/DC.identifier">gmb-2025-9509</meta:user-defined>
    <meta:user-defined meta:name="OVERHEIDop.versieInformatie"/>
  </office:meta>
</office:document-meta>
</file>