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bedrijfspand met kantoorruimten, opslagruimten en garageboxen - 5Z6-OW44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4</text:p>
            <text:p text:style-name="common-al">
            <text:span text:style-name="nadrukvet">Omschrijving:</text:span> het bouwen van bedrijfspand met kantoorruimten, opslagruimten en garageboxen</text:p>
            <text:p text:style-name="last-al">
            <text:span text:style-name="nadrukvet">Locatie:</text:span> 5Z6-OW44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50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33</meta:user-defined>
    <meta:user-defined meta:name="DCTERMS.abstract">Gemeente Almere - verlenging beslistermijn aanvraag omgevingsvergunning - het bouwen van bedrijfspand met kantoorruimten, opslagruimten en garageboxen - 5Z6-OW442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bedrijfspand met kantoorruimten, opslagruimten en garageboxen - 5Z6-OW4424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89</meta:user-defined>
    <meta:user-defined meta:name="OVERHEIDop.GmbID/DC.identifier">gmb-2025-95089</meta:user-defined>
    <meta:user-defined meta:name="OVERHEIDop.versieInformatie"/>
  </office:meta>
</office:document-meta>
</file>