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Voetbalvereniging Echteld ontheffing schenktijden alcohol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5 februari 2025</text:p>
            <text:p text:style-name="common-al">voor Voetbalvereniging Echteld ontheffing schenktijden alcohol (APV art. 2:34 f) wegens een besloten feestavond in de kantine, Ooisestraat 14, 4054 MN Echteld op 22 maart 2025 van 20.00 tot 01.00 (23 maar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9508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8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8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oetbalvereniging Echteld ontheffing schenktijden alcohol</meta:user-defined>
    <meta:user-defined meta:name="DCTERMS.W3CDTF/DCTERMS.available">2025-03-06</meta:user-defined>
    <meta:user-defined meta:name="DCTERMS.W3CDTF/OVERHEIDop.jaargang">2025</meta:user-defined>
    <meta:user-defined meta:name="OVERHEIDop.publicationIssue">95088</meta:user-defined>
    <meta:user-defined meta:name="OVERHEIDop.GmbID/DC.identifier">gmb-2025-95088</meta:user-defined>
    <meta:user-defined meta:name="OVERHEIDop.versieInformatie"/>
  </office:meta>
</office:document-meta>
</file>