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3 driehoeksborden ter aankondiging van Vrijheidscollege 80 jaar bevrijding 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aart 2025 een besluit genomen op de aanvraag met zaaknummer 2025010390 voor het tijdelijk plaatsen van 23 driehoeksborden van 4 t/m 13 april 2025 ter aankondiging van Vrijheidscollege 80 jaar bevrijding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08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390</meta:user-defined>
    <dc:language>nl</dc:language>
    <meta:user-defined meta:name="OVERHEIDop.locatietype/OVERHEIDop.gebiedsmarkering">Punt</meta:user-defined>
    <meta:user-defined meta:name="DC.title">Besluit op aanvraag: Vergunning APV - Het tijdelijk plaatsen van 23 driehoeksborden ter aankondiging van Vrijheidscollege 80 jaar bevrijding  - diverse locaties in de gemeente Westerkwarti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86</meta:user-defined>
    <meta:user-defined meta:name="OVERHEIDop.GmbID/DC.identifier">gmb-2025-95086</meta:user-defined>
    <meta:user-defined meta:name="OVERHEIDop.versieInformatie"/>
  </office:meta>
</office:document-meta>
</file>