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VOOR HET VERDUURZAMEN EN UITBREIDEN VAN EEN KANTOOR -/ WOONGEBOUW MET 5 WONINGEN ADRES VALERIUSLAAN 49, ROOSENDAAL </text:span>
          </text:p>
            <text:p text:style-name="common-al">
            
          </text:p>
            <text:p text:style-name="common-al">Het college van burgemeester en wethouders van de gemeente Roosendaal is voornemens om op grond van de Wet algemene bepalingen omgevingsrecht een omgevingsvergunning </text:p>
            <text:p text:style-name="common-al">te verlenen voor de activiteiten het bouwen van een bouwwerk en het afwijken van het bestemmingsplan voor het verduurzamen en uitbreiden van een kantoor- / woongebouw met 5 woningen</text:p>
            <text:p text:style-name="common-al">op het adres Valeriuslaan 49, Roosendaal. De aanvraag is geregistreerd onder zaaknummer 2023-004259. De planologische afwijking ziet toe op het verduurzamen en uitbreiden van een kantoor- / woongebouw met 5 woningen. </text:p>
            <text:p text:style-name="common-al">
            
          </text:p>
            <text:p text:style-name="common-al">
            <text:span text:style-name="nadrukvet">Zienswijzen</text:span>
          </text:p>
            <text:p text:style-name="common-al">De ingediende aanvraag, de Ruimtelijke Onderbouwing, de ontwerp beschikking met bijbehorende stukken en de ontwerp verklaring van geen bedenkingen van de gemeenteraad</text:p>
            <text:p text:style-name="common-al">liggen op grond van de Algemene wet bestuursrecht met ingang van maandag 10 maart 2025 gedurende zes weken ter inzage. De stukken zijn in te zien op het</text:p>
            <text:p text:style-name="common-al">stadskantoor, Stadserf 1 te Roosendaal van maandag tot en met vrijdag van 8.00 uur tot 12.00 uur en ‘s-middags op afspraak. </text:p>
            <text:p text:style-name="common-al">
            
          </text:p>
            <text:p text:style-name="common-al">Indien zienswijzen worden ingediend wordt een ieder die zienswijze heeft ingediend in de gelegenheid  gesteld om zijn of haar zienswijze mondeling</text:p>
            <text:p text:style-name="common-al">toe te lichten, indien hierom nadrukkelijk in de zienswijze gevraagd wordt.</text:p>
            <text:p text:style-name="common-al">
            
          </text:p>
            <text:p text:style-name="common-al">De stukken met IMRO-codering NL.IMRO.1674.1242VALERIUSLAAN49-301 zijn tevens digitaal in te zien op onze website <text:a xlink:href="http://www.roosendaal.nl/" xlink:type="simple">www.roosendaal.nl</text:a></text:p>
            <text:p text:style-name="common-al">en op <text:a xlink:href="http://www.ruimtelijkeplannen.nl/" xlink:type="simple">www.ruimtelijkeplannen.nl</text:a>,</text:p>
            <text:p text:style-name="common-al">
            
          </text:p>
            <text:p text:style-name="common-al">Stukken die ter inzage liggen:</text:p>
            <text:p text:style-name="common-al">1.     Ontwerpbeschikking;</text:p>
            <text:p text:style-name="common-al">2.     Aanvraag ontvangst d.d. 29 december 2023;</text:p>
            <text:p text:style-name="common-al">3.     Raadsvoorstel- en besluit d.d. 6 februari 2025 verklaring van geen bedenkingen;</text:p>
            <text:p text:style-name="common-al">4.     Ruimtelijke onderbouwing d.d. 15 augustus 2024.</text:p>
            <text:p text:style-name="common-al">
            
          </text:p>
            <text:p text:style-name="common-al"> Tijdens de periode van ter inzage legging kan een ieder een zienswijze  indienen tegen de ontwerpbeschikking en de ontwerp verklaring van geen</text:p>
            <text:p text:style-name="common-al">bedenkingen. Schriftelijke zienswijzen kunnen worden gericht aan het College van burgemeester en wethouders, t.a.v. de heer D. Konings, postbus 5000, 4700</text:p>
            <text:p text:style-name="common-al">KA te Roosendaal. In deze periode kunnen ook mondeling zienswijzen worden ingebracht. U kunt hiervoor een afspraak maken met genoemde contactpersoon.</text:p>
            <text:p text:style-name="common-al">
            
          </text:p>
            <text:p text:style-name="common-al">Voor nadere informatie: Team Vergunningen, de heer D. Konings, telefoonnummer 0165-579111, email <text:a xlink:href="mailto:bouwen@roosendaal.nl" xlink:type="simple">bouwen@roosendaal.nl</text:a>, onder vermelding van</text:p>
            <text:p text:style-name="common-al">‘zienswijze tegen het verduurzamen en uitbreiden van een kantoor- / woongebouw met 5 woningen Valeriuslaan 49,</text:p>
            <text:p text:style-name="common-al">Roosendaal. t.a.v. D. Konings’.  </text:p>
            <text:p text:style-name="common-al">
            
          </text:p>
            <text:p text:style-name="last-al">Roosendaal, 7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07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04259</meta:user-defined>
    <meta:user-defined meta:name="DCTERMS.abstract">Ontwerpbesluit het verduurzamen en uitbreiden van een kantoor- / woongebouw met 5 woningen op de locatie Valeriuslaan 49, 4707 BS Roosendaal</meta:user-defined>
    <dc:language>nl</dc:language>
    <meta:user-defined meta:name="OVERHEIDop.locatietype/OVERHEIDop.gebiedsmarkering">Punt</meta:user-defined>
    <meta:user-defined meta:name="DC.title">Ontwerpbesluit omgevingsvergun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5073</meta:user-defined>
    <meta:user-defined meta:name="OVERHEIDop.GmbID/DC.identifier">gmb-2025-95073</meta:user-defined>
    <meta:user-defined meta:name="OVERHEIDop.versieInformatie"/>
  </office:meta>
</office:document-meta>
</file>