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lleweg 21, 9991CG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maart 2025 een besluit genomen op de aanvraag met zaaknummer Z2024-00005273 voor het vergroten en versterken van de brandweerkazerne  op de locatie Delleweg 21, 9991CG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506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6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6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273</meta:user-defined>
    <meta:user-defined meta:name="DCTERMS.abstract">4 maart 2025 verleend voor het vergroten en versterken van de brandweerkazerne  op de locatie Delleweg 21, 9991CG Middelstum.</meta:user-defined>
    <dc:language>nl</dc:language>
    <meta:user-defined meta:name="OVERHEIDop.locatietype/OVERHEIDop.gebiedsmarkering">Vlak</meta:user-defined>
    <meta:user-defined meta:name="DC.title">Kennisgeving besluit op aanvraag omgevingsvergunning Delleweg 21, 9991CG Middelstum</meta:user-defined>
    <meta:user-defined meta:name="DCTERMS.W3CDTF/DCTERMS.available">2025-03-12</meta:user-defined>
    <meta:user-defined meta:name="DCTERMS.W3CDTF/OVERHEIDop.jaargang">2025</meta:user-defined>
    <meta:user-defined meta:name="OVERHEIDop.publicationIssue">95068</meta:user-defined>
    <meta:user-defined meta:name="OVERHEIDop.GmbID/DC.identifier">gmb-2025-95068</meta:user-defined>
    <meta:user-defined meta:name="OVERHEIDop.versieInformatie"/>
  </office:meta>
</office:document-meta>
</file>