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Wilpsterweg 7, 9363 VR Marum, Verzoeklocatie 202411070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november 2024 heeft de gemeente Westerkwartier een melding ontvangen voor activiteiten waarvoor geen vergunningplicht geldt op de locatie Wilpsterweg 7 in Marum. De melding is geregistreerd onder zaaknummer 202400881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pslaan van drijfmest, digestaat of dunne fractie in mestbassi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06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8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verwerken - Wilpsterweg 7, 9363 VR Marum, Verzoeklocatie 202411070101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66</meta:user-defined>
    <meta:user-defined meta:name="OVERHEIDop.GmbID/DC.identifier">gmb-2025-95066</meta:user-defined>
    <meta:user-defined meta:name="OVERHEIDop.versieInformatie"/>
  </office:meta>
</office:document-meta>
</file>