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Oerstroom ​​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an Doorn Infra B.V.</text:p>
            <text:p text:style-name="common-al">Locatie: Oerstroom ​​ te Gemert</text:p>
            <text:p text:style-name="common-al">Activiteit: MBA opslaan grond Voor: Opslaan grond voor herinrichting Smartpark gelegen aan de Oerstroom te Gemert Datum melding: 27 februari 2025 DSO verzoeknummer: 20250227000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0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506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086</meta:user-defined>
    <dc:language>nl</dc:language>
    <meta:user-defined meta:name="OVERHEIDop.locatietype/OVERHEIDop.gebiedsmarkering">Weg</meta:user-defined>
    <meta:user-defined meta:name="DC.title">Gemeente Gemert-Bakel, melding Besluit activiteiten leefomgeving, Oerstroom ​​ te Geme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61</meta:user-defined>
    <meta:user-defined meta:name="OVERHEIDop.GmbID/DC.identifier">gmb-2025-95061</meta:user-defined>
    <meta:user-defined meta:name="OVERHEIDop.versieInformatie"/>
  </office:meta>
</office:document-meta>
</file>