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7 Lindes aan Gastenveldsdijk 8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7 Lindes – Gastenveldsdijk 8 te Lievelde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05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5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5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vergunning voor het kappen van 7 Lindes aan Gastenveldsdijk 8 te Lievel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59</meta:user-defined>
    <meta:user-defined meta:name="OVERHEIDop.GmbID/DC.identifier">gmb-2025-95059</meta:user-defined>
    <meta:user-defined meta:name="OVERHEIDop.versieInformatie"/>
  </office:meta>
</office:document-meta>
</file>