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1 Eik aan Zegendijk 11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
            <text:span text:style-name="nadrukcur">Gemeente Oost Gelre – ontvangst omgevingsvergunning – Kappen van 1 Eik – Zegendijk 11 te Zieuwent.</text:span>
          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053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053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Eik aan Zegendijk 11 te Zieuwen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053</meta:user-defined>
    <meta:user-defined meta:name="OVERHEIDop.GmbID/DC.identifier">gmb-2025-95053</meta:user-defined>
    <meta:user-defined meta:name="OVERHEIDop.versieInformatie"/>
  </office:meta>
</office:document-meta>
</file>