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F. van Alfen AGF uit Ommeren e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7 februari 2025 </text:p>
            <text:p text:style-name="common-al">voor V.O.F. van Alfen AGF uit Ommeren een standplaatsvergunning op de zaterdagmorgen in Kesteren in de branche: aardappelen, groente en fruit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504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4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4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V.O.F. van Alfen AGF uit Ommeren een standplaatsvergunning</meta:user-defined>
    <meta:user-defined meta:name="DCTERMS.W3CDTF/DCTERMS.available">2025-03-06</meta:user-defined>
    <meta:user-defined meta:name="DCTERMS.W3CDTF/OVERHEIDop.jaargang">2025</meta:user-defined>
    <meta:user-defined meta:name="OVERHEIDop.publicationIssue">95049</meta:user-defined>
    <meta:user-defined meta:name="OVERHEIDop.GmbID/DC.identifier">gmb-2025-95049</meta:user-defined>
    <meta:user-defined meta:name="OVERHEIDop.versieInformatie"/>
  </office:meta>
</office:document-meta>
</file>