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het voordakvlak van een woning aan Meijhorst 5034, 6537E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op het voordakvlak van een woning aan Meijhorst 5034, 6537EW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465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februari 2025. De gemeente neemt daarover waarschijnlijk 4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04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4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4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53</meta:user-defined>
    <meta:user-defined meta:name="DCTERMS.abstract">Betreft: Aanvraag op locatie Meijhorst 5034, 6537EW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het voordakvlak van een woning aan Meijhorst 5034, 6537EW Nijmegen</meta:user-defined>
    <meta:user-defined meta:name="OVERHEIDop.datumEindeReactietermijn">2025-04-04</meta:user-defined>
    <meta:user-defined meta:name="OVERHEIDop.terinzageleggingBG">https://jeleefomgeving.nl/inzien/001479179/96ae524f-c3d9-4f10-bda9-55c1de2709a0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43</meta:user-defined>
    <meta:user-defined meta:name="OVERHEIDop.GmbID/DC.identifier">gmb-2025-95043</meta:user-defined>
    <meta:user-defined meta:name="OVERHEIDop.versieInformatie"/>
  </office:meta>
</office:document-meta>
</file>