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n-Brabant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anuari 2025, geregistreerd onder zaak(nummer) Z2025-0000081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Midden-Brabantpar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7f05c93-8172-41ee-a5e5-7709689a031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8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0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3</meta:user-defined>
    <meta:user-defined meta:name="DCTERMS.abstract">Z2025-0000081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Midden-Brabantpark Tilburg</meta:user-defined>
    <meta:user-defined meta:name="OVERHEIDop.datumEindeReactietermijn">2025-04-15</meta:user-defined>
    <meta:user-defined meta:name="OVERHEIDop.terinzageleggingBG">https://jeleefomgeving.nl/inzien/001172773/d7f05c93-8172-41ee-a5e5-7709689a031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42</meta:user-defined>
    <meta:user-defined meta:name="OVERHEIDop.GmbID/DC.identifier">gmb-2025-95042</meta:user-defined>
    <meta:user-defined meta:name="OVERHEIDop.versieInformatie"/>
  </office:meta>
</office:document-meta>
</file>