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ranjevereniging Echteld voor het organiseren van de Koningsdag, de Dodenherdenking en diverse activiteiten 2025</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4, 25 en 27 februari 2025 </text:p>
            <text:p text:style-name="common-al">voor Oranjevereniging Echteld voor het organiseren van de Koningsdag, de Dodenherdenking en diverse activiteiten 2025 in de periode van 26 april tot en met 10 mei 2025 op de Achterstraat en in en bij Dorpshuis De Hoge Hof, Voorstraat 10, 4054 MX Echteld (APV artikel 2.25, 2.34f en 4.3, Evenementenbeleidsregels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504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4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4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Oranjevereniging Echteld voor het organiseren van de Koningsdag, de Dodenherdenking en diverse activiteiten 2025</meta:user-defined>
    <meta:user-defined meta:name="DCTERMS.W3CDTF/DCTERMS.available">2025-03-06</meta:user-defined>
    <meta:user-defined meta:name="DCTERMS.W3CDTF/OVERHEIDop.jaargang">2025</meta:user-defined>
    <meta:user-defined meta:name="OVERHEIDop.publicationIssue">95040</meta:user-defined>
    <meta:user-defined meta:name="OVERHEIDop.GmbID/DC.identifier">gmb-2025-95040</meta:user-defined>
    <meta:user-defined meta:name="OVERHEIDop.versieInformatie"/>
  </office:meta>
</office:document-meta>
</file>