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stalleren van een rookgasafvoerkanaal op het dak aan de achterzijde, Tongelresestraat 259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644 </text:p>
            <text:p text:style-name="common-al"> Omschrijving: installeren van een rookgasafvoerkanaal op het dak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59 5642NA Eindhoven</text:p>
              </text:list-item>
            </text:list>
            <text:p text:style-name="common-al"> Datum ontvangst: 03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03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44</meta:user-defined>
    <meta:user-defined meta:name="DCTERMS.abstract">installeren van een rookgasafvoerkanaal op het dak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installeren van een rookgasafvoerkanaal op het dak aan de achterzijde, Tongelresestraat 259 5642NA Eindhov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38</meta:user-defined>
    <meta:user-defined meta:name="OVERHEIDop.GmbID/DC.identifier">gmb-2025-95038</meta:user-defined>
    <meta:user-defined meta:name="OVERHEIDop.versieInformatie"/>
  </office:meta>
</office:document-meta>
</file>