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regenwaterbuffer en een voetpad en het leggen van een duiker nabij Gregoriuslaa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nabij Gregoriuslaan te Susteren / Echt-Susteren / bekendgemaakt 24 februari 2025 / het aanleggen van een regenwaterbuffer en een voetpad en het leggen van een duiker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50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regenwaterbuffer en een voetpad en het leggen van een duiker nabij Gregoriuslaan te Sust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36</meta:user-defined>
    <meta:user-defined meta:name="OVERHEIDop.GmbID/DC.identifier">gmb-2025-95036</meta:user-defined>
    <meta:user-defined meta:name="OVERHEIDop.versieInformatie"/>
  </office:meta>
</office:document-meta>
</file>