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omité 4/5 mei Kesteren voor het organiseren van de Dodenherdenking Kesteren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en 27 februari 2025 </text:p>
            <text:p text:style-name="common-al">voor Comité 4/5 mei Kesteren voor het organiseren van de Dodenherdenking Kesteren 2025 op 4 mei 2025 van 19:00 tot 20:30 uur op de begraafplaats aan de Nedereindsestraat te Kester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503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3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3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Comité 4/5 mei Kesteren voor het organiseren van de Dodenherdenking Kesteren 2025</meta:user-defined>
    <meta:user-defined meta:name="DCTERMS.W3CDTF/DCTERMS.available">2025-03-06</meta:user-defined>
    <meta:user-defined meta:name="DCTERMS.W3CDTF/OVERHEIDop.jaargang">2025</meta:user-defined>
    <meta:user-defined meta:name="OVERHEIDop.publicationIssue">95034</meta:user-defined>
    <meta:user-defined meta:name="OVERHEIDop.GmbID/DC.identifier">gmb-2025-95034</meta:user-defined>
    <meta:user-defined meta:name="OVERHEIDop.versieInformatie"/>
  </office:meta>
</office:document-meta>
</file>