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mobiele kraan/hoogwerker en een mobiel toilet, Jan van Boonenstraat 31 5623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37 </text:p>
            <text:p text:style-name="common-al"> Omschrijving: plaatsen van een dichte container, mobiele kraan/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onenstraat 31 5623B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3-2025 </text:p>
            <text:p text:style-name="common-al"> Heeft u direct belang bij deze beslissing? Dan kunt u binnen zes weken, na 0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0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37</meta:user-defined>
    <meta:user-defined meta:name="DCTERMS.abstract">plaatsen van een dichte container, mobiele kraan/hoogwerker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, mobiele kraan/hoogwerker en een mobiel toilet, Jan van Boonenstraat 31 5623BT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3</meta:user-defined>
    <meta:user-defined meta:name="OVERHEIDop.GmbID/DC.identifier">gmb-2025-95033</meta:user-defined>
    <meta:user-defined meta:name="OVERHEIDop.versieInformatie"/>
  </office:meta>
</office:document-meta>
</file>