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44362) van Duvenvoordelaan 137 Voorburg plaatsen mobiele container 07 maart 2025 t/m 10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mobiele container 07 maart 16:00 uur t/m 10 maart 2025 10:00 uur in het parkeervak bij van Duvenvoordelaan 137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4 maart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03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3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44362) van Duvenvoordelaan 137 Voorburg plaatsen mobiele container 07 maart 2025 t/m 10 maart 202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31</meta:user-defined>
    <meta:user-defined meta:name="OVERHEIDop.GmbID/DC.identifier">gmb-2025-95031</meta:user-defined>
    <meta:user-defined meta:name="OVERHEIDop.versieInformatie"/>
  </office:meta>
</office:document-meta>
</file>