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Beatrixlaan 4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GD) Beatrixlaan 46 in Den Burg: zaaknummer 3528930 De nieuwbouw van een gebouw met 30 appartementen. </text:p>
            <text:p text:style-name="common-al">- De uiterste beslisdatum is 13 april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503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8930 </meta:user-defined>
    <dc:language>nl</dc:language>
    <meta:user-defined meta:name="OVERHEIDop.locatietype/OVERHEIDop.gebiedsmarkering">Adres</meta:user-defined>
    <meta:user-defined meta:name="DC.title">Omgevingsvergunning Verlengen beslistermijn - Beatrixlaan 46 in Den Bu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5030</meta:user-defined>
    <meta:user-defined meta:name="OVERHEIDop.GmbID/DC.identifier">gmb-2025-95030</meta:user-defined>
    <meta:user-defined meta:name="OVERHEIDop.versieInformatie"/>
  </office:meta>
</office:document-meta>
</file>