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omité 4 mei Dodewaard voor het organiseren van de Dodenherdenking Dodewaar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februari 2025 </text:p>
            <text:p text:style-name="common-al">voor Comité 4 mei Dodewaard voor het organiseren van de Dodenherdenking Dodewaard 2025 op 4 mei 2025 van 19:30 tot 21:00 uur met bijeenkomst bij de kerk, stille tocht en herdenking bij monument aan de Pluimenburgsestraat in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omité 4 mei Dodewaard voor het organiseren van de Dodenherdenking Dodewaard 2025</meta:user-defined>
    <meta:user-defined meta:name="DCTERMS.W3CDTF/DCTERMS.available">2025-03-06</meta:user-defined>
    <meta:user-defined meta:name="DCTERMS.W3CDTF/OVERHEIDop.jaargang">2025</meta:user-defined>
    <meta:user-defined meta:name="OVERHEIDop.publicationIssue">95028</meta:user-defined>
    <meta:user-defined meta:name="OVERHEIDop.GmbID/DC.identifier">gmb-2025-95028</meta:user-defined>
    <meta:user-defined meta:name="OVERHEIDop.versieInformatie"/>
  </office:meta>
</office:document-meta>
</file>