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trouwlocatie voor e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025</text:p>
            <text:p text:style-name="common-al">Publiekszaken,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BESLUIT:</text:p>
            <text:p text:style-name="common-al">De locatie Zuideinde 58, te Monnickendam aan te wijzen als trouwlocatie voor één dag op 21 juni 2025.</text:p>
            <text:p text:style-name="last-al">Dit besluit treedt in werking de dag na de bekendmaking erv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2-2">
            <text:p><text:span text:style-name="functie">Aldus besloten door publiekszaken op 18-02-2025</text:span></text:p>
          </text:section>
          <text:section text:name="ondertekening_id1-3-2-2-3">
            <text:p><text:span text:style-name="functie">Medewerker publiekszaken van de gemeente Waterland,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50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en trouwlocatie voor een da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21</meta:user-defined>
    <meta:user-defined meta:name="OVERHEIDop.GmbID/DC.identifier">gmb-2025-95021</meta:user-defined>
    <meta:user-defined meta:name="OVERHEIDop.versieInformatie"/>
  </office:meta>
</office:document-meta>
</file>