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etkade - Rietkade ter hoogte van huis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middels een persing en het realiseren van verkeersmaatregelen ter hoogte van de Rietkade 29 in Den Haag. De aanvraag is ingediend voor de periode van 9 december 2024 tot en met 3 maart 2025.</text:p>
            <text:p text:style-name="common-al"/>
            <text:p text:style-name="common-al">Ons kenmerk: 0202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ietkade - Rietkade ter hoogte van huisnummer 29</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3IBA24/9006770</meta:user-defined>
    <meta:user-defined meta:name="DCTERMS.abstract">Het leggen van een laagspanningskabel middels een persing en het realiseren van verkeersmaatregelen ter hoogte van de Rietkade 29 in Den Haag. De aanvraag is ingediend voor de periode van 9 december 2024 tot en met 3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ietkade - Rietkade ter hoogte van huisnummer 29 te Den Haag</meta:user-defined>
    <meta:user-defined meta:name="DCTERMS.W3CDTF/DCTERMS.available">2025-01-09</meta:user-defined>
    <meta:user-defined meta:name="OVERHEIDop.externeBijlage">Bijlage_55541048_voor_bekendmaking|exb-2025-820</meta:user-defined>
    <meta:user-defined meta:name="DCTERMS.W3CDTF/OVERHEIDop.jaargang">2025</meta:user-defined>
    <meta:user-defined meta:name="OVERHEIDop.publicationIssue">9502</meta:user-defined>
    <meta:user-defined meta:name="OVERHEIDop.GmbID/DC.identifier">gmb-2025-9502</meta:user-defined>
    <meta:user-defined meta:name="OVERHEIDop.versieInformatie"/>
  </office:meta>
</office:document-meta>
</file>