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00002116573) ter hoogte van Koningin Julianalaan 20 Voorburg De Lange Rioolservic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maart is aan De Lange Rioolservice B.V. vergunning verleend voor het plaatsen van een zandzuigwagen ten behoeve van uit te voeren werkzaamheden van 10 tot en met 13 maart 2025 of zoveel korter als mogelijk is.</text:p>
            <text:p text:style-name="common-al">
            <text:span text:style-name="nadrukvet">Datum bekendmaking besluit: </text:span>5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0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kenmerk 00002116573) ter hoogte van Koningin Julianalaan 20 Voorburg De Lange Rioolservice B.V.</meta:user-defined>
    <meta:user-defined meta:name="DCTERMS.W3CDTF/DCTERMS.available">2025-03-07</meta:user-defined>
    <meta:user-defined meta:name="DCTERMS.W3CDTF/OVERHEIDop.jaargang">2025</meta:user-defined>
    <meta:user-defined meta:name="OVERHEIDop.publicationIssue">95018</meta:user-defined>
    <meta:user-defined meta:name="OVERHEIDop.GmbID/DC.identifier">gmb-2025-95018</meta:user-defined>
    <meta:user-defined meta:name="OVERHEIDop.versieInformatie"/>
  </office:meta>
</office:document-meta>
</file>