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IRIZ/VBOK uit Ochten voor het organiseren van een 2e hands kledingbeurs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4, 25 en 27 februari 2025 </text:p>
            <text:p text:style-name="common-al">voor SIRIZ/VBOK uit Ochten voor het organiseren van een 2e hands kledingbeurs in verenigingsgebouw Het Baken, Kerkstraat 1, 4051 AA Ochten op 25 en 27 maart 2025 van 13:00 tot 15: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501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1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1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IRIZ/VBOK uit Ochten voor het organiseren van een 2e hands kledingbeurs</meta:user-defined>
    <meta:user-defined meta:name="DCTERMS.W3CDTF/DCTERMS.available">2025-03-06</meta:user-defined>
    <meta:user-defined meta:name="DCTERMS.W3CDTF/OVERHEIDop.jaargang">2025</meta:user-defined>
    <meta:user-defined meta:name="OVERHEIDop.publicationIssue">95016</meta:user-defined>
    <meta:user-defined meta:name="OVERHEIDop.GmbID/DC.identifier">gmb-2025-95016</meta:user-defined>
    <meta:user-defined meta:name="OVERHEIDop.versieInformatie"/>
  </office:meta>
</office:document-meta>
</file>