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een veehouderij (milieu belastende activiteit mba), Tobbert 2, 7244R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obbert 2, 7244RJ Barchem, het veranderen van een veehouderij (milieu belastende activiteit mba), Z2025-00344, 28 febr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50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344</meta:user-defined>
    <meta:user-defined meta:name="DCTERMS.abstract">Z2025-00344 Tobbert 2, 7244RJ Barchem</meta:user-defined>
    <dc:language>nl</dc:language>
    <meta:user-defined meta:name="OVERHEIDop.locatietype/OVERHEIDop.gebiedsmarkering">Punt</meta:user-defined>
    <meta:user-defined meta:name="DC.title">Verlenging beslistermijn Omgevingsvergunning voor het veranderen van een veehouderij (milieu belastende activiteit mba), Tobbert 2, 7244RJ Barchem</meta:user-defined>
    <meta:user-defined meta:name="DCTERMS.W3CDTF/DCTERMS.available">2025-03-12</meta:user-defined>
    <meta:user-defined meta:name="DCTERMS.W3CDTF/OVERHEIDop.jaargang">2025</meta:user-defined>
    <meta:user-defined meta:name="OVERHEIDop.publicationIssue">95015</meta:user-defined>
    <meta:user-defined meta:name="OVERHEIDop.GmbID/DC.identifier">gmb-2025-95015</meta:user-defined>
    <meta:user-defined meta:name="OVERHEIDop.versieInformatie"/>
  </office:meta>
</office:document-meta>
</file>