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materialen van restanten van een dak aan Spoor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poorstraat 14, 6114 EL te Susteren / Echt-Susteren / ingekomen 25 februari 2025 / het saneren van asbesthoudende materialen van restanten van een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50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materialen van restanten van een dak aan Spoorstraat 14 te Sust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14</meta:user-defined>
    <meta:user-defined meta:name="OVERHEIDop.GmbID/DC.identifier">gmb-2025-95014</meta:user-defined>
    <meta:user-defined meta:name="OVERHEIDop.versieInformatie"/>
  </office:meta>
</office:document-meta>
</file>