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etbalvereniging Dodewaard een ontheffing schenktij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4, 25 en 27 februari 2025 </text:p>
            <text:p text:style-name="common-al">voor Voetbalvereniging Dodewaard een ontheffing schenktijden voor het organiseren van een bingo voor het goede doel, opbrengst voor Huize Appelenburg in Dodewaard, op 11 april 2025 van 19:30 tot 01:00 uur in de kantine van Sportpark De Eng, Dalwagen 82, 6669 CE Dodewaard (APV 2:34f en 4.3).</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500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0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0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Dodewaard een ontheffing schenktijden</meta:user-defined>
    <meta:user-defined meta:name="DCTERMS.W3CDTF/DCTERMS.available">2025-03-06</meta:user-defined>
    <meta:user-defined meta:name="DCTERMS.W3CDTF/OVERHEIDop.jaargang">2025</meta:user-defined>
    <meta:user-defined meta:name="OVERHEIDop.publicationIssue">95008</meta:user-defined>
    <meta:user-defined meta:name="OVERHEIDop.GmbID/DC.identifier">gmb-2025-95008</meta:user-defined>
    <meta:user-defined meta:name="OVERHEIDop.versieInformatie"/>
  </office:meta>
</office:document-meta>
</file>